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PV-panelen (rijksmonument), De Oude Molen 2, 1184V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PV-panelen (rijksmonument) op locatie De Oude Molen 2, 1184VW Amstelveen.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>De aanvraag is geregistreerd onder zaaknummer Z2023-0000125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150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0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0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Oude Molen 2, 1184VW Amstelveen</meta:user-defined>
    <dc:language>nl</dc:language>
    <meta:user-defined meta:name="OVERHEIDop.locatietype/OVERHEIDop.gebiedsmarkering">Punt</meta:user-defined>
    <meta:user-defined meta:name="DC.title">Aanvraag omgevingsvergunning voor het plaatsen van PV-panelen (rijksmonument), De Oude Molen 2, 1184VW Amstelve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500</meta:user-defined>
    <meta:user-defined meta:name="OVERHEIDop.GmbID/DC.identifier">gmb-2023-321500</meta:user-defined>
    <meta:user-defined meta:name="OVERHEIDop.versieInformatie"/>
  </office:meta>
</office:document-meta>
</file>