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25 | Vervangen kozijnen, plaatsen erker aan voorzijde woning</text:p>
            <text:p text:style-name="common-al">Kad. sectie G nr. 3388 (nabij Kiekendief en Blauwe Reiger) | Vervangen bestaande brug en beschoeiing</text:p>
            <text:p text:style-name="common-al">Kad. sectie G nr. 3436 (nabij Wilde Zwaan en Rietgans) | Vervangen bestaande brug en beschoei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1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3-01-25</meta:user-defined>
    <meta:user-defined meta:name="DCTERMS.W3CDTF/OVERHEIDop.jaargang">2023</meta:user-defined>
    <meta:user-defined meta:name="OVERHEIDop.publicationIssue">32149</meta:user-defined>
    <meta:user-defined meta:name="OVERHEIDop.GmbID/DC.identifier">gmb-2023-32149</meta:user-defined>
    <meta:user-defined meta:name="OVERHEIDop.versieInformatie"/>
  </office:meta>
</office:document-meta>
</file>