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zonnepanelen, von Clermontplein 33 t/m 39A te Vaals, kadastraal bekend gemeente Vaals, sectie A, nummers 10816 en 108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von Clermontplein 33 t/m 39A te Vaals, kadastraal bekend gemeente Vaals, sectie A, nummers 10816 en 10817.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augustus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6dbbe99-25fa-11ee-815a-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148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n Clermontplein 33, 37, 39, 39A te Vaals, kadastraal bekend gemeente Vaals, sectie A, nummers 10816 en 10817</meta:user-defined>
    <dc:language>nl</dc:language>
    <meta:user-defined meta:name="OVERHEIDop.locatietype/OVERHEIDop.gebiedsmarkering">Punt</meta:user-defined>
    <meta:user-defined meta:name="DC.title">Toestemming voor plaatsen van zonnepanelen, von Clermontplein 33 t/m 39A te Vaals, kadastraal bekend gemeente Vaals, sectie A, nummers 10816 en 10817</meta:user-defined>
    <meta:user-defined meta:name="OVERHEIDop.datumEindeReactietermijn">2023-08-29</meta:user-defined>
    <meta:user-defined meta:name="OVERHEIDop.terinzageleggingBG">https://jeleefomgeving.nl/inzien/001737211/b6dbbe99-25fa-11ee-815a-005056011332</meta:user-defined>
    <meta:user-defined meta:name="DCTERMS.W3CDTF/DCTERMS.available">2023-07-21</meta:user-defined>
    <meta:user-defined meta:name="DCTERMS.W3CDTF/OVERHEIDop.jaargang">2023</meta:user-defined>
    <meta:user-defined meta:name="OVERHEIDop.publicationIssue">321487</meta:user-defined>
    <meta:user-defined meta:name="OVERHEIDop.GmbID/DC.identifier">gmb-2023-321487</meta:user-defined>
    <meta:user-defined meta:name="OVERHEIDop.versieInformatie"/>
  </office:meta>
</office:document-meta>
</file>