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roduktieweg 3, 9601MA, voor de bouw van bedrijfsunits, 18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48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duktieweg 3 Hoogezand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480</meta:user-defined>
    <meta:user-defined meta:name="OVERHEIDop.GmbID/DC.identifier">gmb-2023-321480</meta:user-defined>
    <meta:user-defined meta:name="OVERHEIDop.versieInformatie"/>
  </office:meta>
</office:document-meta>
</file>