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en openingstijden (dagelijks tot uiterlijk 04:00 uur) exploitatievergunning Bier &amp; Wijnlokaal 't Hookhoes,  Grotestraat 126 7607CW Almelo. Zaaknummer Z/23/133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3742</meta:user-defined>
    <meta:user-defined meta:name="DCTERMS.abstract">Aanvraag wijziging openingstijden Bier &amp; Wijnlokaal 't Hookhoes, Grotestraat 126</meta:user-defined>
    <dc:language>nl</dc:language>
    <meta:user-defined meta:name="OVERHEIDop.locatietype/OVERHEIDop.gebiedsmarkering">Punt</meta:user-defined>
    <meta:user-defined meta:name="DC.title">Ingediende aanvraag wijzigen openingstijden (dagelijks tot uiterlijk 04:00 uur) exploitatievergunning Bier &amp; Wijnlokaal 't Hookhoes,  Grotestraat 126 7607CW Almelo. Zaaknummer Z/23/133742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48</meta:user-defined>
    <meta:user-defined meta:name="OVERHEIDop.GmbID/DC.identifier">gmb-2023-32148</meta:user-defined>
    <meta:user-defined meta:name="OVERHEIDop.versieInformatie"/>
  </office:meta>
</office:document-meta>
</file>