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de dakopbouw en het wijzigen van de gevel, Mr. F.A. van Hallweg 41,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3 een besluit genomen op de aanvraag. De vergunning is aangevraagd voor het aanpassen van de dakopbouw en het wijzigen van de gevel op locatie Mr. F.A. van Hallweg 41, 1181ZT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47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7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7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r. F.A. van Hallweg 41, 1181ZT Amstelveen</meta:user-defined>
    <dc:language>nl</dc:language>
    <meta:user-defined meta:name="OVERHEIDop.locatietype/OVERHEIDop.gebiedsmarkering">Punt</meta:user-defined>
    <meta:user-defined meta:name="DC.title">Aanvraag vergunning toegekend voor het aanpassen van de dakopbouw en het wijzigen van de gevel, Mr. F.A. van Hallweg 41, 1181ZT Amstelveen</meta:user-defined>
    <meta:user-defined meta:name="DCTERMS.W3CDTF/DCTERMS.available">2023-07-21</meta:user-defined>
    <meta:user-defined meta:name="DCTERMS.W3CDTF/OVERHEIDop.jaargang">2023</meta:user-defined>
    <meta:user-defined meta:name="OVERHEIDop.publicationIssue">321474</meta:user-defined>
    <meta:user-defined meta:name="OVERHEIDop.GmbID/DC.identifier">gmb-2023-321474</meta:user-defined>
    <meta:user-defined meta:name="OVERHEIDop.versieInformatie"/>
  </office:meta>
</office:document-meta>
</file>