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Hazelaarweg 1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azelaarweg 18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azelaarweg 18  , Wijchen, Het slopen en nieuwbouwen van een woning., 2023-07-14, Z/23/13265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147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Hazelaarweg 18, Wijch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72</meta:user-defined>
    <meta:user-defined meta:name="OVERHEIDop.GmbID/DC.identifier">gmb-2023-321472</meta:user-defined>
    <meta:user-defined meta:name="OVERHEIDop.versieInformatie"/>
  </office:meta>
</office:document-meta>
</file>