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Looiersstraat 20D01, 6211JJ Maastricht. Verlenging beslistermijn omgevingsvergunning, het samenvoegen van 2 zelfstandige wooneenheden tot 1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93</text:p>
            <text:p text:style-name="common-al">
            <text:span text:style-name="nadrukvet">Grote Looiersstraat 20D01, 6211JJ Maastricht</text:span>
          </text:p>
            <text:p text:style-name="common-al">
            <text:span text:style-name="nadrukvet">het samenvoegen van 2 zelfstandige wooneenheden tot 1 appartement</text:span>
          </text:p>
            <text:p text:style-name="common-al"/>
            <text:p text:style-name="common-al">
            <text:span text:style-name="nadrukvet">Datum ontvangst aanvraag:</text:span> 26 me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45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45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45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Grote Looiersstraat 20D01, 6211JJ Maastricht. Verlenging beslistermijn omgevingsvergunning, het samenvoegen van 2 zelfstandige wooneenheden tot 1 appartemen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454</meta:user-defined>
    <meta:user-defined meta:name="OVERHEIDop.GmbID/DC.identifier">gmb-2023-321454</meta:user-defined>
    <meta:user-defined meta:name="OVERHEIDop.versieInformatie"/>
  </office:meta>
</office:document-meta>
</file>