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Copierlaan 49, 4143 GC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7-2023 heeft de gemeente een aanvraag omgevingsvergunning (regulier) ontvangen voor het perceel Copierlaan 49, 4143 GC Leerdam. De aanvraag is geregistreerd onder zaaknummer OVR-2023-002802. De aanvraag betreft Jacuzzi op dakterras plaats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1453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45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453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802</meta:user-defined>
    <meta:user-defined meta:name="DCTERMS.abstract">Projectomschrijving: Ik ben woonachtig aan de copierlaan 49 in Leerdam en zou graag op mijn dakterras op de 3e verdieping een jacuzzi willen plaatsen van 2 bij 2 meter en 1 meter diep. </meta:user-defined>
    <dc:language>nl</dc:language>
    <meta:user-defined meta:name="OVERHEIDop.locatietype/OVERHEIDop.gebiedsmarkering">Punt</meta:user-defined>
    <meta:user-defined meta:name="DC.title">Ingekomen aanvraag omgevingsvergunning Copierlaan 49, 4143 GC Leerdam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453</meta:user-defined>
    <meta:user-defined meta:name="OVERHEIDop.GmbID/DC.identifier">gmb-2023-321453</meta:user-defined>
    <meta:user-defined meta:name="OVERHEIDop.versieInformatie"/>
  </office:meta>
</office:document-meta>
</file>