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Eksterstraat 2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530 voor handelen in strijd met regels ruimtelijke ordening: voor het gebruiken van een pand en gronden op locatie Eksterstraat 21 in Ulft. De vergunning is verzonden op 19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voor het gebruiken van een pand en gronde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9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145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ksterstraat 21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Eksterstraat 21 in Ulf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50</meta:user-defined>
    <meta:user-defined meta:name="OVERHEIDop.GmbID/DC.identifier">gmb-2023-321450</meta:user-defined>
    <meta:user-defined meta:name="OVERHEIDop.versieInformatie"/>
  </office:meta>
</office:document-meta>
</file>