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Katja’s wenskaarten:</text:p>
            <text:p text:style-name="common-al">Standplaatsvergunning voor de verkoop van wenskaarten in Heythuysen op vrijdagmiddag van 01 januari 2023 t/m 2 januari 2035. </text:p>
            <text:p text:style-name="common-al">Verzenddatum: 19 jan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1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Vlak</meta:user-defined>
    <meta:user-defined meta:name="DC.title">Gemeente Leudal - Verleende standplaatsvergunning – kern Heythuysen</meta:user-defined>
    <meta:user-defined meta:name="DCTERMS.W3CDTF/DCTERMS.available">2023-01-25</meta:user-defined>
    <meta:user-defined meta:name="DCTERMS.W3CDTF/OVERHEIDop.jaargang">2023</meta:user-defined>
    <meta:user-defined meta:name="OVERHEIDop.publicationIssue">32145</meta:user-defined>
    <meta:user-defined meta:name="OVERHEIDop.GmbID/DC.identifier">gmb-2023-32145</meta:user-defined>
    <meta:user-defined meta:name="OVERHEIDop.versieInformatie"/>
  </office:meta>
</office:document-meta>
</file>