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organiseren van de Gondelvaart Jonkersvaart op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li 2023 een besluit genomen op de aanvraag met zaaknummer Z202301928 voor het organiseren van het organiseren van de Gondelvaart Jonkersvaart op 2 september 2023 op locatie tussen Jonkersvaart 75 en 95 in Jonkersvaa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luchtruim</text:p>
              </text:list-item>
              <text:list-item text:style-override="id1-3-2-1-1-3-5">
                <text:number>•</text:number>
                <text:p text:style-name="al">Gebruik van de openbare ruimte</text:p>
              </text:list-item>
              <text:list-item text:style-override="id1-3-2-1-1-3-6">
                <text:number>•</text:number>
                <text:p text:style-name="al">Organiseren van een evenement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144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01928</meta:user-defined>
    <dc:language>nl</dc:language>
    <meta:user-defined meta:name="OVERHEIDop.locatietype/OVERHEIDop.gebiedsmarkering">Punt</meta:user-defined>
    <meta:user-defined meta:name="DC.title">Besluit op aanvraag: Het organiseren van het organiseren van de Gondelvaart Jonkersvaart op 2 september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443</meta:user-defined>
    <meta:user-defined meta:name="OVERHEIDop.GmbID/DC.identifier">gmb-2023-321443</meta:user-defined>
    <meta:user-defined meta:name="OVERHEIDop.versieInformatie"/>
  </office:meta>
</office:document-meta>
</file>