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Italiaanse populier vlakbij Barkstraat 9 en één els vlakbij Barkstraat 11 (perceel H4684) en één els vlakbij Fregatstraat 28-30 (perceel H288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ppen van één Italiaanse populier vlakbij Barkstraat 9 en één els vlakbij Barkstraat 11 (perceel H4684) en één els vlakbij Fregatstraat 28-30 (perceel H2880) in Den Helder</text:p>
            <text:p text:style-name="common-al">Verzenddatum: 19-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43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3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3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558</meta:user-defined>
    <meta:user-defined meta:name="DCTERMS.abstract">kappen van één Italiaanse populier vlakbij Barkstraat 9 en één els vlakbij Barkstraat 11 (H4684) en één els vlakbij Fregatstraat 28-30 (H28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Italiaanse populier vlakbij Barkstraat 9 en één els vlakbij Barkstraat 11 (perceel H4684) en één els vlakbij Fregatstraat 28-30 (perceel H2880) in Den Helder</meta:user-defined>
    <meta:user-defined meta:name="DCTERMS.W3CDTF/DCTERMS.available">2023-07-28</meta:user-defined>
    <meta:user-defined meta:name="DCTERMS.W3CDTF/OVERHEIDop.jaargang">2023</meta:user-defined>
    <meta:user-defined meta:name="OVERHEIDop.publicationIssue">321437</meta:user-defined>
    <meta:user-defined meta:name="OVERHEIDop.GmbID/DC.identifier">gmb-2023-321437</meta:user-defined>
    <meta:user-defined meta:name="OVERHEIDop.versieInformatie"/>
  </office:meta>
</office:document-meta>
</file>