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ing van dakvorm en voorgevel bestaande aanbouw op het perceel Willem de Zwijgerlaan 4, 3818 G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ing van dakvorm en voorgevel bestaande aanbouw op het perceel Willem de Zwijgerlaan 4, 3818 GL Amersfoort</text:span>
          </text:p>
            <text:p text:style-name="common-al">De Gemeente Amersfoort heeft op 05-07-2023 een aanvraag voor een omgevingsvergunning ontvangen voor het wijziging van dakvorm en voorgevel bestaande aanbouw op het perceel Willem de Zwijgerlaan 4, 3818 GL Amersfoort, met kenmerk CLZ-000043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43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3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52</meta:user-defined>
    <dc:language>nl</dc:language>
    <meta:user-defined meta:name="OVERHEIDop.locatietype/OVERHEIDop.gebiedsmarkering">Punt</meta:user-defined>
    <meta:user-defined meta:name="DC.title">Ontvangen aanvraag omgevingsvergunning voor het Wijziging van dakvorm en voorgevel bestaande aanbouw op het perceel Willem de Zwijgerlaan 4, 3818 GL Amersfoor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433</meta:user-defined>
    <meta:user-defined meta:name="OVERHEIDop.GmbID/DC.identifier">gmb-2023-321433</meta:user-defined>
    <meta:user-defined meta:name="OVERHEIDop.versieInformatie"/>
  </office:meta>
</office:document-meta>
</file>