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Lindholm (kavel G863)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Lindholm (kavel G863) Blauwestad. Door dit besluit is de nieuwe uiterste beslisdatum 28 februari 2023.</text:p>
            <text:p text:style-name="common-al"/>
            <text:p text:style-name="last-al">Winschoten, 2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1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Kennisgeving verlenging beslistermijn Wabo, bouwen van een woning, Lindholm (kavel G863) Blauwesta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42</meta:user-defined>
    <meta:user-defined meta:name="OVERHEIDop.GmbID/DC.identifier">gmb-2023-32142</meta:user-defined>
    <meta:user-defined meta:name="OVERHEIDop.versieInformatie"/>
  </office:meta>
</office:document-meta>
</file>