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pper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6 vakken en stremmen van de weg - Klipperstraat 97 - 26 juli 2023, Locatie: Klipperstraat 97</text:p>
            <text:p text:style-name="common-al">Looptijd :26-07-2023 t/m 26-07-2023</text:p>
            <text:p text:style-name="common-al">Verzonden naar aanvrager op: 18-07-2023</text:p>
            <text:p text:style-name="common-al">Kenmerk gemeente: Z/23/2195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950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34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34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34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096</meta:user-defined>
    <meta:user-defined meta:name="DCTERMS.abstract">TVM 6 vakken en stremmen van de weg - Klipperstraat 97 - 26 juli 2023, Klipperstraat 97</meta:user-defined>
    <dc:language>nl</dc:language>
    <meta:user-defined meta:name="OVERHEIDop.locatietype/OVERHEIDop.gebiedsmarkering">Punt</meta:user-defined>
    <meta:user-defined meta:name="DC.title">Besluit apv vergunning Verleend - Klipperstraat 97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348</meta:user-defined>
    <meta:user-defined meta:name="OVERHEIDop.GmbID/DC.identifier">gmb-2023-321348</meta:user-defined>
    <meta:user-defined meta:name="OVERHEIDop.versieInformatie"/>
  </office:meta>
</office:document-meta>
</file>