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afschap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Graafschapstraat 4, 28-7-2023, Locatie: Graafschapstraat 4</text:p>
            <text:p text:style-name="common-al">Looptijd :28-07-2023 t/m 28-07-2023</text:p>
            <text:p text:style-name="common-al">Verzonden naar aanvrager op: 18-07-2023</text:p>
            <text:p text:style-name="common-al">Kenmerk gemeente: Z/23/2196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69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28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8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8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6969</meta:user-defined>
    <meta:user-defined meta:name="DCTERMS.abstract">TVM Graafschapstraat 4, 28-7-2023, Graafschapstraat 4</meta:user-defined>
    <dc:language>nl</dc:language>
    <meta:user-defined meta:name="OVERHEIDop.locatietype/OVERHEIDop.gebiedsmarkering">Punt</meta:user-defined>
    <meta:user-defined meta:name="DC.title">Besluit apv vergunning Verleend - Graafschapstraat 4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281</meta:user-defined>
    <meta:user-defined meta:name="OVERHEIDop.GmbID/DC.identifier">gmb-2023-321281</meta:user-defined>
    <meta:user-defined meta:name="OVERHEIDop.versieInformatie"/>
  </office:meta>
</office:document-meta>
</file>