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art. 2.10 A van de  APV, Jan van Nassaustraat 7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 hebben verleend:</text:p>
            <text:p text:style-name="common-al">Kenmerk: 2023-0099765</text:p>
            <text:p text:style-name="common-al">Voor de activiteit: het plaatsen van een bouwafval container, een schaftwagen en een dixi</text:p>
            <text:p text:style-name="common-al">Voor de periode van: 07 augustus tot en met 23 oktober 2023.</text:p>
            <text:p text:style-name="common-al">Locatie: Jan van Nassaustraat 7 Zwijndrecht</text:p>
            <text:p text:style-name="common-al">Datum besluit: 18 juli 2023</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21241</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241</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241</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3-0099765</meta:user-defined>
    <dc:language>nl</dc:language>
    <meta:user-defined meta:name="OVERHEIDop.locatietype/OVERHEIDop.gebiedsmarkering">Adres</meta:user-defined>
    <meta:user-defined meta:name="DC.title">Verleende vergunning gebruik openbare ruimte art. 2.10 A van de  APV, Jan van Nassaustraat 7  Zwijndrecht</meta:user-defined>
    <meta:user-defined meta:name="DCTERMS.W3CDTF/DCTERMS.available">2023-07-26</meta:user-defined>
    <meta:user-defined meta:name="DCTERMS.W3CDTF/OVERHEIDop.jaargang">2023</meta:user-defined>
    <meta:user-defined meta:name="OVERHEIDop.publicationIssue">321241</meta:user-defined>
    <meta:user-defined meta:name="OVERHEIDop.GmbID/DC.identifier">gmb-2023-321241</meta:user-defined>
    <meta:user-defined meta:name="OVERHEIDop.versieInformatie"/>
  </office:meta>
</office:document-meta>
</file>