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bomen en herinrichten/ophogen kade westzijde Nijdjip, langs de Aldemiede tussen Daniel Bouweswei en Louwsmarwei, Suwâld (Kadastraal Hardegarijp I 802, 797, 1658, 1659, 956, Hardegarijp E 806,1111, 1110, Hardegarijp F 22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s de Aldemiede tussen Daniel Bouweswei en Louwsmarwei, Suwâld (Kadastraal Hardegarijp I 802, 797, 1658, 1659, 956, Hardegarijp E 806,1111, 1110, Hardegarijp F 2244)</text:p>
            <text:p text:style-name="common-al">Olo: 7532029</text:p>
            <text:p text:style-name="common-al">het kappen van bomen en herinrichten/ophogen kade westzijde Nijdjip</text:p>
            <text:p text:style-name="common-al">Datum ontvangst: 20 jan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2124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2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2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Lijn</meta:user-defined>
    <meta:user-defined meta:name="DC.title">Gemeente Tytsjerksteradiel - ontvangen aanvraag omgevingsvergunning, het kappen van bomen en herinrichten/ophogen kade westzijde Nijdjip, langs de Aldemiede tussen Daniel Bouweswei en Louwsmarwei, Suwâld (Kadastraal Hardegarijp I 802, 797, 1658, 1659, 956, Hardegarijp E 806,1111, 1110, Hardegarijp F 2244)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124</meta:user-defined>
    <meta:user-defined meta:name="OVERHEIDop.GmbID/DC.identifier">gmb-2023-32124</meta:user-defined>
    <meta:user-defined meta:name="OVERHEIDop.versieInformatie"/>
  </office:meta>
</office:document-meta>
</file>