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aan de achterzijde van het P.J. Oudplein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85/18260</text:p>
            <text:p text:style-name="common-al">Voor de activiteit: Water Walburg</text:p>
            <text:p text:style-name="common-al">Voor: 2 augustus 2023</text:p>
            <text:p text:style-name="common-al">Locatie: grasveld aan de achterzijde van het P.J. Oudplein  Zwijndrecht.</text:p>
            <text:p text:style-name="common-al">Datum besluit: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12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85/18260</meta:user-defined>
    <dc:language>nl</dc:language>
    <meta:user-defined meta:name="OVERHEIDop.locatietype/OVERHEIDop.gebiedsmarkering">Weg</meta:user-defined>
    <meta:user-defined meta:name="DC.title">Melding klein evenement grasveld aan de achterzijde van het P.J. Oudplein  Zwijndre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239</meta:user-defined>
    <meta:user-defined meta:name="OVERHEIDop.GmbID/DC.identifier">gmb-2023-321239</meta:user-defined>
    <meta:user-defined meta:name="OVERHEIDop.versieInformatie"/>
  </office:meta>
</office:document-meta>
</file>