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oerdompstraat 2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02210</text:p>
            <text:p text:style-name="common-al">Voor de activiteit: het plaatsen van een gesloten container</text:p>
            <text:p text:style-name="common-al">Voor de periode van: 10 juli 2023 tot en met 17 juli 2023</text:p>
            <text:p text:style-name="common-al">Locatie: Roerdompstraat 28 Zwijndrecht</text:p>
            <text:p text:style-name="common-al">Datum besluit: 18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123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3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3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02210</meta:user-defined>
    <dc:language>nl</dc:language>
    <meta:user-defined meta:name="OVERHEIDop.locatietype/OVERHEIDop.gebiedsmarkering">Adres</meta:user-defined>
    <meta:user-defined meta:name="DC.title">Verleende vergunning gebruik openbare ruimte art. 2.10 A van de APV, Roerdompstraat 28 Zwijndrecht</meta:user-defined>
    <meta:user-defined meta:name="DCTERMS.W3CDTF/DCTERMS.available">2023-07-21</meta:user-defined>
    <meta:user-defined meta:name="DCTERMS.W3CDTF/OVERHEIDop.jaargang">2023</meta:user-defined>
    <meta:user-defined meta:name="OVERHEIDop.publicationIssue">321238</meta:user-defined>
    <meta:user-defined meta:name="OVERHEIDop.GmbID/DC.identifier">gmb-2023-321238</meta:user-defined>
    <meta:user-defined meta:name="OVERHEIDop.versieInformatie"/>
  </office:meta>
</office:document-meta>
</file>