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iemersplein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3 een besluit genomen op de aanvraag voor een omgevingsvergunning voor nieuwbouw IKC Remigius te Duiven met zaaknummer Z/22/102902 / 22SZ1920 op locatie Liemersplein 1 te Duiven. (Aanvankelijk aangevraagd op Koning Willem Alexanderplein ongenummerd)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gemeente Duiven, postbus 6,6920 AA te Duiven. De termijn voor het indienen van een bezwaar start op 19 juli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122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22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22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Liemersplein 1 te Duiven</meta:user-defined>
    <dc:language>nl</dc:language>
    <meta:user-defined meta:name="OVERHEIDop.locatietype/OVERHEIDop.gebiedsmarkering">Punt</meta:user-defined>
    <meta:user-defined meta:name="DC.title">Kennisgeving besluit op de aanvraag omgevingsvergunning, Liemersplein 1 te Duiv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223</meta:user-defined>
    <meta:user-defined meta:name="OVERHEIDop.GmbID/DC.identifier">gmb-2023-321223</meta:user-defined>
    <meta:user-defined meta:name="OVERHEIDop.versieInformatie"/>
  </office:meta>
</office:document-meta>
</file>