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ubileum activiteiten van Fanfare Ellona Ell</text:p>
      <text:section text:name="zakelijke-mededeling_id1-3-2" text:style-name="zakelijke-mededeling">
        <text:section text:name="zakelijke-mededeling-tekst_id1-3-2-1" text:style-name="zakelijke-mededeling-tekst">
          <text:section text:name="tekst_id1-3-2-1-1" text:style-name="tekst">
            <text:p text:style-name="common-al">- Fanfare Ellona Ell:</text:p>
            <text:p text:style-name="common-al">Jubileum activiteiten van Fanfare Ellona Ell met op 18 juni 2023 het Ellenthaler Kapellenfestival en op 24 juni 2023 het grandioos jubileumconcert in de loods bij Maatschap Breukers aan de, Hoogstraat 53 in Ell op: 18 juni 2023 van 11:00 uur tot 23:00 uur het Ellenthaler Kapellenfestival;</text:p>
            <text:p text:style-name="common-al">en 24 juni 2023 van 18:00 uur tot 02:00 uur het grandioos jubileumconcert.</text:p>
            <text:p text:style-name="common-al">Verzenddatum: 13 jan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1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Jubileum activiteiten van Fanfare Ellona Ell</meta:user-defined>
    <meta:user-defined meta:name="DCTERMS.W3CDTF/DCTERMS.available">2023-01-25</meta:user-defined>
    <meta:user-defined meta:name="DCTERMS.W3CDTF/OVERHEIDop.jaargang">2023</meta:user-defined>
    <meta:user-defined meta:name="OVERHEIDop.publicationIssue">32122</meta:user-defined>
    <meta:user-defined meta:name="OVERHEIDop.GmbID/DC.identifier">gmb-2023-32122</meta:user-defined>
    <meta:user-defined meta:name="OVERHEIDop.versieInformatie"/>
  </office:meta>
</office:document-meta>
</file>