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Gendringseweg 38, 7122LV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18 juli 2023 een besluit genomen op de aanvraag met zaaknummer Z2023-00000153 voor het bouwen van een loods op de locatie Gendringseweg 38, 7122LV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21216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216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216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Gendringseweg 38, 7122LV Aalten</meta:user-defined>
    <dc:language>nl</dc:language>
    <meta:user-defined meta:name="OVERHEIDop.locatietype/OVERHEIDop.gebiedsmarkering">Punt</meta:user-defined>
    <meta:user-defined meta:name="DC.title">Kennisgeving besluit op Omgevingsvergunning, Gendringseweg 38, 7122LV Aalten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1216</meta:user-defined>
    <meta:user-defined meta:name="OVERHEIDop.GmbID/DC.identifier">gmb-2023-321216</meta:user-defined>
    <meta:user-defined meta:name="OVERHEIDop.versieInformatie"/>
  </office:meta>
</office:document-meta>
</file>