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uitbreiden van de woning aan Beilen, Esweg 82 (18-0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t. De gemeente heeft de beslistermijn verlengt voor [het uitbreiden van de woning aan Beilen, Esweg 82 (18-07-2023)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121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1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1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90077</meta:user-defined>
    <meta:user-defined meta:name="DCTERMS.abstract">het uitbreiden van de woning aan Beilen, Esweg 82 (18-07-2023)</meta:user-defined>
    <dc:language>nl</dc:language>
    <meta:user-defined meta:name="OVERHEIDop.locatietype/OVERHEIDop.gebiedsmarkering">Adres</meta:user-defined>
    <meta:user-defined meta:name="DC.title">Verlengen beslistermijn voor het uitbreiden van de woning aan Beilen, Esweg 82 (18-07-2023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214</meta:user-defined>
    <meta:user-defined meta:name="OVERHEIDop.GmbID/DC.identifier">gmb-2023-321214</meta:user-defined>
    <meta:user-defined meta:name="OVERHEIDop.versieInformatie"/>
  </office:meta>
</office:document-meta>
</file>