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andvoortweg 4A, 7122P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juli 2023 een besluit genomen op de aanvraag met zaaknummer Z2023-00000149 voor de herbouw van een jongveestal op locatie Gandvoortweg 4A, 7122P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121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andvoortweg 4A, 7122PR Aalten</meta:user-defined>
    <dc:language>nl</dc:language>
    <meta:user-defined meta:name="OVERHEIDop.locatietype/OVERHEIDop.gebiedsmarkering">Punt</meta:user-defined>
    <meta:user-defined meta:name="DC.title">Kennisgeving besluit op Omgevingsvergunning, Gandvoortweg 4A, 7122PR Aal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212</meta:user-defined>
    <meta:user-defined meta:name="OVERHEIDop.GmbID/DC.identifier">gmb-2023-321212</meta:user-defined>
    <meta:user-defined meta:name="OVERHEIDop.versieInformatie"/>
  </office:meta>
</office:document-meta>
</file>