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reinde 232, 1243KT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020 voor het plaatsen van een dakkapel op het voordakvlak van de woning op locatie Zuidereinde 232, 1243KT 's-Graveland. De vergunning is op 13 juli 2023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start op 31 augustus 2023 en bedraag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120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uidereinde 232, 1243KT 's-Graveland</meta:user-defined>
    <dc:language>nl</dc:language>
    <meta:user-defined meta:name="OVERHEIDop.locatietype/OVERHEIDop.gebiedsmarkering">Punt</meta:user-defined>
    <meta:user-defined meta:name="DC.title">Kennisgeving besluit op Omgevingsvergunning, Zuidereinde 232, 1243KT 's-Gravel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206</meta:user-defined>
    <meta:user-defined meta:name="OVERHEIDop.GmbID/DC.identifier">gmb-2023-321206</meta:user-defined>
    <meta:user-defined meta:name="OVERHEIDop.versieInformatie"/>
  </office:meta>
</office:document-meta>
</file>