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oekstraat 9, 7122CH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8 juli 2023 een besluit genomen op de aanvraag met zaaknummer Z2023-00000138 voor het plaatsen van gevelreclame aan de gevel en luchtbehandeling op het dak op locatie Hoekstraat 9, 7122CH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120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20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20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Hoekstraat 9, 7122CH Aalten</meta:user-defined>
    <dc:language>nl</dc:language>
    <meta:user-defined meta:name="OVERHEIDop.locatietype/OVERHEIDop.gebiedsmarkering">Punt</meta:user-defined>
    <meta:user-defined meta:name="DC.title">Kennisgeving besluit op Omgevingsvergunning, Hoekstraat 9, 7122CH Aalt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205</meta:user-defined>
    <meta:user-defined meta:name="OVERHEIDop.GmbID/DC.identifier">gmb-2023-321205</meta:user-defined>
    <meta:user-defined meta:name="OVERHEIDop.versieInformatie"/>
  </office:meta>
</office:document-meta>
</file>