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ningsplein 12 te Asten en Monseigneur den Dubbeldenstraat 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tijdelijke winkel, 18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120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0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3011087</meta:user-defined>
    <meta:user-defined meta:name="DCTERMS.abstract">het bouwen van een tijdelijk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Koningsplein 12 te Asten en Monseigneur den Dubbeldenstraat 2 te As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204</meta:user-defined>
    <meta:user-defined meta:name="OVERHEIDop.GmbID/DC.identifier">gmb-2023-321204</meta:user-defined>
    <meta:user-defined meta:name="OVERHEIDop.versieInformatie"/>
  </office:meta>
</office:document-meta>
</file>