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mondseweg 65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3 een besluit genomen op de aanvraag omgevingsvergunning voor het realiseren van een terras op de locatie Helmondseweg 65 te Deurne. De zaak is geregistreerd onder nummer HZ-2023-0506.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9 juli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120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20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20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lmondseweg 65 te Deurne</meta:user-defined>
    <meta:user-defined meta:name="DCTERMS.W3CDTF/DCTERMS.available">2023-07-20</meta:user-defined>
    <meta:user-defined meta:name="DCTERMS.W3CDTF/OVERHEIDop.jaargang">2023</meta:user-defined>
    <meta:user-defined meta:name="OVERHEIDop.externeBijlage">omgevingsvergunning Helmondseweg 65|exb-2023-35910</meta:user-defined>
    <meta:user-defined meta:name="OVERHEIDop.externeBijlage">het realiseren van een terras publiceerbaar D|exb-2023-35911</meta:user-defined>
    <meta:user-defined meta:name="OVERHEIDop.externeBijlage">scan besluit omgevingsvergunning Helmondseweg 6...|exb-2023-35912</meta:user-defined>
    <meta:user-defined meta:name="OVERHEIDop.publicationIssue">321203</meta:user-defined>
    <meta:user-defined meta:name="OVERHEIDop.GmbID/DC.identifier">gmb-2023-321203</meta:user-defined>
    <meta:user-defined meta:name="OVERHEIDop.versieInformatie"/>
  </office:meta>
</office:document-meta>
</file>