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opbouw op de bijkeuken -  Vermaatstraat 10 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realiseren van een opbouw op de bijkeuken<text:span text:style-name="nadrukvet"> - </text:span></text:p>
            <text:p text:style-name="tussenkopcur">Vermaatstraat 10 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opbouw op de bijkeu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ermaatstraat 10  </text:p>
            <text:p text:style-name="common-al">3201 VT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35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2-0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7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2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4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opbouw op de bijkeuken -  Vermaatstraat 10   Spijkeniss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00</meta:user-defined>
    <meta:user-defined meta:name="OVERHEIDop.GmbID/DC.identifier">gmb-2023-321200</meta:user-defined>
    <meta:user-defined meta:name="OVERHEIDop.versieInformatie"/>
  </office:meta>
</office:document-meta>
</file>