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in gebruik nemen van gemeentegrond aan de Krabbenbosweg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1183 voor een APV-vergunning voor het het tijdelijk in gebruik nemen van 18m2 openbare gemeentegrond aan de Krabbenbosweg in Hengelo in de periode  van 30 augustus t/m 30 november 2023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 weg of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119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9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9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Krabbenbosweg in Hengelo</meta:user-defined>
    <dc:language>nl</dc:language>
    <meta:user-defined meta:name="OVERHEIDop.locatietype/OVERHEIDop.gebiedsmarkering">Punt</meta:user-defined>
    <meta:user-defined meta:name="DC.title">Kennisgeving besluit op aanvraag voor het tijdelijk in gebruik nemen van gemeentegrond aan de Krabbenbosweg in Hengelo</meta:user-defined>
    <meta:user-defined meta:name="OVERHEIDop.datumEindeReactietermijn">2023-08-31</meta:user-defined>
    <meta:user-defined meta:name="OVERHEIDop.terinzageleggingBG">https://jeleefomgeving.nl/inzien/001888730/2aa5c389-258a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92</meta:user-defined>
    <meta:user-defined meta:name="OVERHEIDop.GmbID/DC.identifier">gmb-2023-321192</meta:user-defined>
    <meta:user-defined meta:name="OVERHEIDop.versieInformatie"/>
  </office:meta>
</office:document-meta>
</file>