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besluit intrekking omgevingsvergunning definitief – Telefoonstraat 8,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in het kader van de Wet algemene bepalingen omgevingsrecht de omgevingsvergunning milieu is ingetrokken</text:p>
            <text:p text:style-name="common-al">Voor: het houden van nertsen</text:p>
            <text:p text:style-name="common-al">Locatie: Telefoonstraat 8, 5428 GJ Venhorst</text:p>
            <text:p text:style-name="common-al">Zaaknummer: Z/196775 (ODBN); Z/050319 (gemeente) </text:p>
            <text:p text:style-name="common-al">Datum terinzagelegging: 20 juli 2023 </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lichtingen en inzage</text:span>
          </text:p>
            <text:p text:style-name="common-al">Het besluit met bijbehorende stukken is tot en met 30 augustus 2023 in te zien op www.officielebekendmakingen.nl. Heeft u vragen over het besluit? Neem dan contact op met de Omgevingsdienst Brabant Noord, telefoon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11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775; Z/050319</meta:user-defined>
    <dc:language>nl</dc:language>
    <meta:user-defined meta:name="OVERHEIDop.locatietype/OVERHEIDop.gebiedsmarkering">Adres</meta:user-defined>
    <meta:user-defined meta:name="DC.title">Uitgebreide procedure besluit intrekking omgevingsvergunning definitief – Telefoonstraat 8, Venhorst</meta:user-defined>
    <meta:user-defined meta:name="OVERHEIDop.datumEindeReactietermijn">2023-08-30</meta:user-defined>
    <meta:user-defined meta:name="OVERHEIDop.TilID/OVERHEIDop.terinzageleggingOP">til-2023-10222</meta:user-defined>
    <meta:user-defined meta:name="DCTERMS.W3CDTF/DCTERMS.available">2023-07-20</meta:user-defined>
    <meta:user-defined meta:name="DCTERMS.W3CDTF/OVERHEIDop.jaargang">2023</meta:user-defined>
    <meta:user-defined meta:name="OVERHEIDop.publicationIssue">321191</meta:user-defined>
    <meta:user-defined meta:name="OVERHEIDop.GmbID/DC.identifier">gmb-2023-321191</meta:user-defined>
    <meta:user-defined meta:name="OVERHEIDop.versieInformatie"/>
  </office:meta>
</office:document-meta>
</file>