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PV-ontheffing Kanaaldijk 12, 7555P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een besluit genomen op de aanvraag met zaaknummer Z2023-00001051 voor een APV-ontheffing voor ontheffing groepskamperen voor de Twentse Watersport Vereniging van 15 t/m 17 september aan de Kanaaldijk 12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Recreatief nachtverblijf buiten kampeerterrein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119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9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9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Kanaaldijk 12, 7555PN Hengelo</meta:user-defined>
    <dc:language>nl</dc:language>
    <meta:user-defined meta:name="OVERHEIDop.locatietype/OVERHEIDop.gebiedsmarkering">Punt</meta:user-defined>
    <meta:user-defined meta:name="DC.title">Kennisgeving besluit op APV-ontheffing Kanaaldijk 12, 7555PN Hengelo</meta:user-defined>
    <meta:user-defined meta:name="OVERHEIDop.datumEindeReactietermijn">2023-08-31</meta:user-defined>
    <meta:user-defined meta:name="OVERHEIDop.terinzageleggingBG">https://jeleefomgeving.nl/inzien/001888730/27f49180-2589-11ee-815a-005056011332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190</meta:user-defined>
    <meta:user-defined meta:name="OVERHEIDop.GmbID/DC.identifier">gmb-2023-321190</meta:user-defined>
    <meta:user-defined meta:name="OVERHEIDop.versieInformatie"/>
  </office:meta>
</office:document-meta>
</file>