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leggen van nieuwe watergangen en het plaatsen van vijf bruggen, beschoeiing, damwanden, duikers en poorten, Westerpark te Zoetermeer, percelen F1337, F1397, F1400, F1446, F 1447, F1463 t/m F 1467, F2001 en F2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39056</text:p>
            <text:p text:style-name="common-al">Het product:Omgevingsvergunning</text:p>
            <text:p text:style-name="common-al">De omschrijving van de zaak:het aanleggen van nieuwe watergangen en het plaatsen van vijf bruggen, beschoeiing, damwanden, duikers en poorten</text:p>
            <text:p text:style-name="common-al">De ontvangstdatum van de zaak:25 april 2023</text:p>
            <text:p text:style-name="common-al">De globale locatie:Westerpark te Zoetermeer, percelen F1337, F1397, F1400, F1446, F 1447, F1463 t/m F 1467, F2001 en F2132</text:p>
            <text:p text:style-name="common-al">
            <text:span text:style-name="nadrukvet">Besluitgegevens</text:span>
          </text:p>
            <text:p text:style-name="common-al">De besluitdatum:18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118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rpark te Zoetermeer, percelen F1337, F1397, F1400, F1446, F 1447, F1463 t/m F 1467, F2001 en F21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 voor het aanleggen van nieuwe watergangen en het plaatsen van vijf bruggen, beschoeiing, damwanden, duikers en poorten, Westerpark te Zoetermeer, percelen F1337, F1397, F1400, F1446, F 1447, F1463 t/m F 1467, F2001 en F21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83</meta:user-defined>
    <meta:user-defined meta:name="OVERHEIDop.GmbID/DC.identifier">gmb-2023-321183</meta:user-defined>
    <meta:user-defined meta:name="OVERHEIDop.versieInformatie"/>
  </office:meta>
</office:document-meta>
</file>