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text:p>
            <text:p text:style-name="al">
            <text:span text:style-name="nadrukvet">1. <text:span text:style-name="nadrukondlijn">Perceel Gemeente:</text:span></text:span>
          </text:p>
            <text:p text:style-name="al">het perceel grond gelegen te Rotterdam aan de <text:span text:style-name="nadrukvet">Tamboerstraat 46, Crooswijksestraat 32 en Pijperstraat 37</text:span>, bestaande uit een geheel perceel, kadastraal bekend als gemeente Rotterdam 7e afdeling, sectie <text:span text:style-name="nadrukvet">R</text:span>, nummer <text:span text:style-name="nadrukvet">725</text:span>6, groot <text:span text:style-name="nadrukvet">2.161</text:span> m²; </text:p>
            <text:p text:style-name="al"/>
            <text:p text:style-name="al">
            <text:span text:style-name="nadrukvet">
              <text:span text:style-name="nadrukondlijn">2. Percelen Havensteder:</text:span>
            </text:span>
          </text:p>
            <text:p text:style-name="al">- het perceel grond gelegen te Rotterdam aan de <text:span text:style-name="nadrukvet">Pijperstraat 23A </text:span>t/m <text:span text:style-name="nadrukvet">23D</text:span>, bestaande uit een geheel perceel, kadastraal bekend als gemeente <text:span text:style-name="nadrukvet">Rotterdam 7e afdeling</text:span>, sectie <text:span text:style-name="nadrukvet">R</text:span>, nummer <text:span text:style-name="nadrukvet">5154</text:span>, groot <text:span text:style-name="nadrukvet">99 </text:span>m2; </text:p>
            <text:p text:style-name="al">- het perceel grond gelegen te Rotterdam aan de <text:span text:style-name="nadrukvet">Pijperstraat 25A </text:span>t/m <text:span text:style-name="nadrukvet">25D</text:span>, bestaande uit een geheel perceel, kadastraal bekend als gemeente <text:span text:style-name="nadrukvet">Rotterdam 7e afdeling</text:span>, sectie <text:span text:style-name="nadrukvet">R</text:span>, nummer <text:span text:style-name="nadrukvet">5720</text:span>, groot <text:span text:style-name="nadrukvet">84 </text:span>m2; </text:p>
            <text:p text:style-name="al">- het perceel grond gelegen te Rotterdam aan de <text:span text:style-name="nadrukvet">Pijperstraat 27</text:span>, bestaande uit een geheel perceel, kadastraal bekend als gemeente <text:span text:style-name="nadrukvet">Rotterdam 7e afdeling</text:span>, sectie <text:span text:style-name="nadrukvet">R</text:span>, nummer <text:span text:style-name="nadrukvet">5719</text:span>, groot <text:span text:style-name="nadrukvet">84 </text:span>m2; </text:p>
            <text:p text:style-name="al">- het perceel grond gelegen te Rotterdam aan de <text:span text:style-name="nadrukvet">Pijperstraat 29, 31A </text:span>t/m <text:span text:style-name="nadrukvet">31D </text:span>en <text:span text:style-name="nadrukvet">33A </text:span>t/m <text:span text:style-name="nadrukvet">33c</text:span>, bestaande uit een geheel perceel, kadastraal bekend als gemeente <text:span text:style-name="nadrukvet">Rotterdam 7e afdeling</text:span>, sectie <text:span text:style-name="nadrukvet">R</text:span>, nummer <text:span text:style-name="nadrukvet">5718</text:span>, groot <text:span text:style-name="nadrukvet">168 </text:span>m2;</text:p>
            <text:p text:style-name="al">- het perceel grond gelegen te Rotterdam aan de <text:span text:style-name="nadrukvet">Pijperstraat 35</text:span>, bestaande uit een geheel perceel, kadastraal bekend als gemeente <text:span text:style-name="nadrukvet">Rotterdam 7e afdeling</text:span>, sectie <text:span text:style-name="nadrukvet">R</text:span>, nummer <text:span text:style-name="nadrukvet">5717</text:span>, groot <text:span text:style-name="nadrukvet">84 </text:span>m2;</text:p>
            <text:p text:style-name="al">- het perceel grond gelegen te Rotterdam aan de <text:span text:style-name="nadrukvet">Tamboerstraat 3401 </text:span>t/m <text:span text:style-name="nadrukvet">3403</text:span>, bestaande uit een geheel perceel, kadastraal bekend als gemeente <text:span text:style-name="nadrukvet">Rotterdam 7e afdeling</text:span>, sectie <text:span text:style-name="nadrukvet">R</text:span>, nummer <text:span text:style-name="nadrukvet">5749</text:span>, groot <text:span text:style-name="nadrukvet">134 </text:span>m2; </text:p>
            <text:p text:style-name="al">- het perceel grond gelegen te Rotterdam aan de <text:span text:style-name="nadrukvet">Tamboerstraat 36A, 36B-01 </text:span>t/m <text:span text:style-name="nadrukvet">36B-03</text:span>, bestaande uit een geheel perceel, kadastraal bekend als gemeente <text:span text:style-name="nadrukvet">Rotterdam 7e afdeling</text:span>, sectie <text:span text:style-name="nadrukvet">R</text:span>, nummer <text:span text:style-name="nadrukvet">5748</text:span>, groot <text:span text:style-name="nadrukvet">130 </text:span>m2; </text:p>
            <text:p text:style-name="al">- het perceel grond gelegen te Rotterdam aan de <text:span text:style-name="nadrukvet">Tamboerstraat 38A-01 </text:span>t/m <text:span text:style-name="nadrukvet">38A-03 </text:span>en <text:span text:style-name="nadrukvet">38B</text:span>, bestaande uit een geheel perceel, kadastraal bekend als gemeente <text:span text:style-name="nadrukvet">Rotterdam 7e afdeling</text:span>, sectie <text:span text:style-name="nadrukvet">R</text:span>, nummer <text:span text:style-name="nadrukvet">5747</text:span>, groot <text:span text:style-name="nadrukvet">129 </text:span>m2; </text:p>
            <text:p text:style-name="al">- het perceel grond gelegen te Rotterdam aan de <text:span text:style-name="nadrukvet">Tamboerstraat 40A-01 </text:span>t/m <text:span text:style-name="nadrukvet">40A-03 </text:span>en <text:span text:style-name="nadrukvet">40B</text:span>, bestaande uit een geheel perceel, kadastraal bekend als gemeente <text:span text:style-name="nadrukvet">Rotterdam 7e afdeling</text:span>, sectie <text:span text:style-name="nadrukvet">R</text:span>, nummer <text:span text:style-name="nadrukvet">5746</text:span>, groot <text:span text:style-name="nadrukvet">120 </text:span>m2; </text:p>
            <text:p text:style-name="al"/>
            <text:p text:style-name="al">
            <text:span text:style-name="nadrukvet">
              <text:span text:style-name="nadrukondlijn">3. Percelen Parochie</text:span>
            </text:span>
          </text:p>
            <text:p text:style-name="al">- het perceel grond gelegen te Rotterdam aan de <text:span text:style-name="nadrukvet">Crooswijkseweg 30 </text:span>en <text:span text:style-name="nadrukvet">Tamboerstraat 50</text:span>, bestaande uit een geheel perceel, kadastraal bekend als gemeente <text:span text:style-name="nadrukvet">Rotterdam 7e afdeling</text:span>, sectie <text:span text:style-name="nadrukvet">R</text:span>, nummer <text:span text:style-name="nadrukvet">6728</text:span>, groot <text:span text:style-name="nadrukvet">206 </text:span>m2; </text:p>
            <text:p text:style-name="al">- het perceel grond gelegen te Rotterdam aan de <text:span text:style-name="nadrukvet">Crooswijkseweg </text:span>en <text:span text:style-name="nadrukvet">Tamboerstraat ongenummerd</text:span>, bestaande uit een geheel perceel, kadastraal bekend als gemeente <text:span text:style-name="nadrukvet">Rotterdam 7e afdeling</text:span>, sectie <text:span text:style-name="nadrukvet">R</text:span>, nummer <text:span text:style-name="nadrukvet">7255</text:span>, groot <text:span text:style-name="nadrukvet">100 </text:span>m2; </text:p>
            <text:p text:style-name="al">- het perceel grond gelegen te Rotterdam aan de <text:span text:style-name="nadrukvet">Crooswijkseweg 36 </text:span>t/m <text:span text:style-name="nadrukvet">38</text:span>, bestaande uit een geheel perceel, kadastraal bekend als gemeente <text:span text:style-name="nadrukvet">Rotterdam 7e afdeling</text:span>, sectie <text:span text:style-name="nadrukvet">R</text:span>, nummer <text:span text:style-name="nadrukvet">6761</text:span>, groot <text:span text:style-name="nadrukvet">516 </text:span>m2.</text:p>
            <text:p text:style-name="al"/>
            <text:p text:style-name="al">
            <text:span text:style-name="nadrukvet">Voornemen tot aangaan overeenkomst Tamboer</text:span>
          </text:p>
            <text:p text:style-name="al">De gemeente Rotterdam is voornemens om een koopovereenkomst te sluiten met Jumbo Supermarkten B.V. (hierna: Ontwikkelaar) voor het project Tamboer voor de ontwikkeling en realisatie van een project met 84 koopwoningen, circa 2.825 m ² BVO-supermarkt bestaande uit maximaal twee supermarkten en een verdiepte parkeergarage voor auto’s en fietsen (hierna: Project) en de daaruit voortvloeiende verkoop van de in de aanhef genoemde gronden Perceel Gemeente en Percelen Havensteder. </text:p>
            <text:p text:style-name="al"/>
            <text:p text:style-name="al">
            <text:span text:style-name="nadrukvet">Ontwikkelaar is enige serieuze gegadigde</text:span>
          </text:p>
            <text:p text:style-name="al">Naar het oordeel van de gemeente is de Ontwikkelaar de enige serieuze gegadigde die in aanmerking komt voor verkrijging van de koopovereenkomst tot gronduitgifte voor de percelen Gemeente en percelen Havensteder.</text:p>
            <text:p text:style-name="al"/>
            <text:p text:style-name="al">In het kader van de ontwikkeling van een wijkwinkelcentrum op de locatie is in 2012 een uitvraag geweest aan vier supermarktketens om een ontwikkelvisie op te stellen voor de locatie. Deze marktselectie is georganiseerd vanuit de Alliantie voor Crooswijk Werkt! bestaande uit de gemeente Rotterdam, de deelgemeente Kralingen-Crooswijk, en woningbouwcorporaties Havensteder en Woonbron. De Ontwikkelaar heeft hiertoe haar ontwikkelvisie ingediend samen met twee partners: een stedenbouwkundig bureau en een projectontwikkelaar die als gedelegeerd ontwikkelaar voor Jumbo zal optreden. Op basis van deze visie is de Ontwikkelaar geselecteerd aan de hand van een aantal toetsings- en wegingscriteria. Hierop is op 27 juni 2013 een intentieovereenkomst gesloten met de Ontwikkelaar.</text:p>
            <text:p text:style-name="al"/>
            <text:p text:style-name="al">Het Project Tamboer is een integrale planontwikkeling van één gebouw met een verdiepte parkeergarage dat toeziet op meerdere percelen namelijk: </text:p>
            <text:list text:style-name="id1-3-2-2-1-32">
              <text:list-item text:style-override="id1-3-2-2-1-32-1">
                <text:number>1.</text:number>
                <text:p text:style-name="al">Het perceel Gemeente;</text:p>
              </text:list-item>
              <text:list-item text:style-override="id1-3-2-2-1-32-2">
                <text:number>2.</text:number>
                <text:p text:style-name="al">De percelen Havensteder en</text:p>
              </text:list-item>
              <text:list-item text:style-override="id1-3-2-2-1-32-3">
                <text:number>3.</text:number>
                <text:p text:style-name="al">De percelen Parochie.</text:p>
                <text:p text:style-name="al"/>
              </text:list-item>
            </text:list>
            <text:p text:style-name="al">De percelen Havensteder zijn erfpachtpercelen waarop de gemeente een onvoorwaardelijk recht heeft op levering van het erfpachtrecht. </text:p>
            <text:p text:style-name="al"/>
            <text:p text:style-name="al">De verwerving van de Percelen Parochie was onderdeel van de uitvraag om een integraal plan te kunnen realiseren. De Ontwikkelaar heeft de verwerving van de Percelen Parochie weten te waarborgen waarmee het project gerealiseerd kan worden.</text:p>
            <text:p text:style-name="al"/>
            <text:p text:style-name="al">De gronduitgifte betreffende het Perceel Gemeente betreft een perceel aan de Tamboerstraat, Crooswijksestraat en Pijperstraat. Daarnaast is de gemeente voornemens de Percelen Havensteder te verkopen aan Ontwikkelaar ten behoeve van realisatie van het project Tamboer. Zonder het perceel Gemeente, de percelen Havensteder en de percelen Parochie kan de Ontwikkelaar het Project niet realiseren.</text:p>
            <text:p text:style-name="al"/>
            <text:p text:style-name="al">Gelet op het voorgaande is de gemeente van oordeel dat er op grond van objectieve, redelijke en toetsbare criteria slechts één serieuze gegadigde in aanmerking komt voor het aangaan van de koopovereenkomst voor de locatie Tamboer en de daar daaruit voortvloeiende verkoop van de in de aanhef van deze publicatie genoemde gronden, namelijk Jumbo Supermarkten B.V. </text:p>
            <text:p text:style-name="al"/>
            <text:p text:style-name="al">
            <text:span text:style-name="nadrukvet">Vervaltermijn</text:span>
          </text:p>
            <text:p text:style-name="al">Indien u zich niet kunt verenigen met dit voornemen, dan dient u dit uiterlijk 8 augustus 2023, kenbaar te maken door middel van een gemotiveerd bericht aan MenCuitgiftecapaciteitSO@rotterdam.nl, onder vermelding van “Reactie op voornemen tot aangaan overeenkomst Tamboer”. Bij gebreke van een tijdig en gemotiveerd bericht vervalt het recht tegen al het voornoemde in rechte op te komen en/of daarop enige vordering tot schadevergoeding of welke andere aanspraak dan ook te baseren, althans heeft u uw rechten daarop verwerkt. De Gemeente en de Ontwikkelaar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1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Zie voor exacte gebiedsmarkering objectinformatie in publicatietek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voornemen</meta:user-defined>
    <meta:user-defined meta:name="DCTERMS.W3CDTF/DCTERMS.available">2023-07-20</meta:user-defined>
    <meta:user-defined meta:name="DCTERMS.W3CDTF/OVERHEIDop.jaargang">2023</meta:user-defined>
    <meta:user-defined meta:name="OVERHEIDop.publicationIssue">321174</meta:user-defined>
    <meta:user-defined meta:name="OVERHEIDop.GmbID/DC.identifier">gmb-2023-321174</meta:user-defined>
    <meta:user-defined meta:name="OVERHEIDop.versieInformatie"/>
  </office:meta>
</office:document-meta>
</file>