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fwijken van het bestemmingsplan t.b.v. het gebruik van massagepraktijk aan huis, Europaweg 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9246</text:p>
            <text:p text:style-name="common-al">Het product:omgevingsvergunning</text:p>
            <text:p text:style-name="common-al">De omschrijving van de zaak:het afwijken van het bestemmingsplan t.b.v. het gebruik van massagepraktijk aan huis</text:p>
            <text:p text:style-name="common-al">De ontvangstdatum van de zaak:8 mei 2023</text:p>
            <text:p text:style-name="common-al">De globale locatie:Europaweg 52, Zoetermeer</text:p>
            <text:p text:style-name="common-al">
            <text:span text:style-name="nadrukvet">Besluitgegevens</text:span>
          </text:p>
            <text:p text:style-name="common-al">De besluitdatum:12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17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7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7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uropaweg 52,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afwijken van het bestemmingsplan t.b.v. het gebruik van massagepraktijk aan huis, Europaweg 52, Zoeterme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72</meta:user-defined>
    <meta:user-defined meta:name="OVERHEIDop.GmbID/DC.identifier">gmb-2023-321172</meta:user-defined>
    <meta:user-defined meta:name="OVERHEIDop.versieInformatie"/>
  </office:meta>
</office:document-meta>
</file>