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luit hogere waarde Wet geluidshinder bestemmingsplan De Geelvinck te Heemskerk.</text:p>
      <text:section text:name="regeling_id1-3-2" text:style-name="regeling">
        <text:section text:name="aanhef_id1-3-2-1" text:style-name="aanhef">
          <text:section text:name="preambule_id1-3-2-1-1" text:style-name="preambule">
            <text:p text:style-name="al">De directeur van Omgevingsdienst IJmond maakt namen het dagelijks bestuur van Omgevingsdienst IJmond bekend dat een ontwerpbesluit is genomen voor het vaststellen van hogere waarden voor de geluidbelasting in het kader van de Wet geluidhinder, voor bestemmingsplan De Geelvinck te Heemskerk.</text:p>
            <text:p text:style-name="al"/>
            <text:p text:style-name="al">Het ontwerp bestemmingsplan is reeds ter inzage gelegd per 6 juni 2023. Onderhavig besluit is onderdeel van dat bestemmingsplan. Het ontwerpbestemmingsplan en alle bijlagen kunt u bekijken op de website <text:a xlink:href="http://www.ruimtelijkplannen.nl/" xlink:type="simple">www.ruimtelijkplannen.nl</text:a> onder plannaam of -nummer NL.IMRO.0396.BPdegeelvinck2022-OW01. Met de volgende link komt u rechtstreeks bij de toelichting, regels en bijlagen van het plan <text:a xlink:href="http://www.ruimtelijkeplannen-heemskerk.nl/NL.IMRO.0396.BPdegeelvinck2022-OW01/index.html" xlink:type="simple">http://www.ruimtelijkeplannen-heemskerk.nl/NL.IMRO.0396.BPdegeelvinck2022-OW01/index.html</text:a></text:p>
            <text:p text:style-name="al"/>
            <text:p text:style-name="al">Het hogere waarden besluit heeft betrekking op wegverkeerslawaai vanwege de Jan van Kuikweg.</text:p>
            <text:p text:style-name="al"/>
            <text:p text:style-name="al">Het besluit tot vaststelling van de hogere waarde voor de geluidbelasting ligt met ingang van 24 juli 2023 gedurende zes weken, ter inzage bij Omgevingsdienst IJmond via <text:a xlink:href="http://www.odijmond.nl" xlink:type="simple">www.odijmond.nl</text:a></text:p>
            <text:p text:style-name="al"/>
            <text:p text:style-name="al">Gedurende de termijn van de tervisielegging kunnen belanghebbenden schriftelijk dan wel mondeling zienswijzen kenbaar maken. Schriftelijke zienswijzen kunnen kenbaar gemaakt te worden bij Omgevingsdienst IJmond, Postbus 325, 1940 AH Beverwijk, onder vermelding van “Zienswijze ontwerpbesluit tot vaststelling hogere waarde Wet geluidhinder voor bestemmingsplan De Geelvinck te Heemskerk”. Voor mondelinge zienswijzen kunt u telefonisch een afspraak maken met Omgevingsdienst IJmond, telefoonnummer 0251-263863.</text:p>
            <text:p text:style-name="al"/>
          </text:section>
        </text:section>
        <text:section text:name="regeling-tekst_id1-3-2-2" text:style-name="regeling-tekst">
          <text:section text:name="artikel_id1-3-2-2-1" text:style-name="artikel">
            <text:p text:style-name="artikel_kop_titel"><text:span text:style-name="artikel_kop_label"/> </text:p>
            <text:p text:style-name="al"/>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kerk</text:p>
            </table:table-cell>
            <table:table-cell office:value-type="string" table:style-name="header.C">
              <text:p text:style-name="headerright"><text:span text:style-name="nr">Nr. 321171</text:span><text:line-break/><text:date style:data-style-name="dag" text:fixed="true" text:date-value="2023-07-21"/><text:line-break/><text:date style:data-style-name="jaar" text:fixed="true" text:date-value="2023-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1171</text:span><text:date style:data-style-name="nicedate" text:fixed="true" text:date-value="2023-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1171</text:span><text:date style:data-style-name="nicedate" text:fixed="true" text:date-value="2023-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9/xml/MC-DRP-OverigeBvAS-Web-CB.xml</meta:user-defined>
    <meta:user-defined meta:name="OVERHEID.Gemeente/DC.creator">Heemskerk</meta:user-defined>
    <meta:user-defined meta:name="OVERHEID.Informatietype/DC.type">officiële publicatie</meta:user-defined>
    <meta:user-defined meta:name="OVERHEIDop.Rubriek/DC.type">ander besluit van algemene strekking</meta:user-defined>
    <meta:user-defined meta:name="OVERHEID.Gemeente/DCTERMS.publisher">Heemskerk</meta:user-defined>
    <meta:user-defined meta:name="OVERHEID.Gemeente/OVERHEID.authority">Heemskerk</meta:user-defined>
    <meta:user-defined meta:name="OVERHEID.TaxonomieBeleidsagendaDecentraal/OVERHEID.category">Verkeer | Organisatie en beleid</meta:user-defined>
    <meta:user-defined meta:name="DC.source">N.v.t.</meta:user-defined>
    <meta:user-defined meta:name="OVERHEIDop.referentienummer">Z/2022/401260</meta:user-defined>
    <dc:language>nl</dc:language>
    <meta:user-defined meta:name="OVERHEIDop.locatietype/OVERHEIDop.gebiedsmarkering">Weg</meta:user-defined>
    <meta:user-defined meta:name="DC.title">Ontwerpbesluit hogere waarde Wet geluidshinder bestemmingsplan De Geelvinck te Heemskerk.</meta:user-defined>
    <meta:user-defined meta:name="DCTERMS.W3CDTF/DCTERMS.available">2023-07-21</meta:user-defined>
    <meta:user-defined meta:name="DCTERMS.W3CDTF/OVERHEIDop.jaargang">2023</meta:user-defined>
    <meta:user-defined meta:name="OVERHEIDop.publicationIssue">321171</meta:user-defined>
    <meta:user-defined meta:name="OVERHEIDop.GmbID/DC.identifier">gmb-2023-321171</meta:user-defined>
    <meta:user-defined meta:name="OVERHEIDop.versieInformatie"/>
  </office:meta>
</office:document-meta>
</file>