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luifel aan bestaande schuur  -  Landswerf 2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luifel aan bestaande schuur <text:span text:style-name="nadrukvet"> - </text:span></text:p>
            <text:p text:style-name="tussenkopcur">Landswerf 2, Geervliet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luifel aan bestaande schuur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Monumenten</text:p>
            <text:p text:style-name="common-al">Monument onderhouden, restaureren, veranderen of slopen</text:p>
            <text:p text:style-name="common-al">Bouwen</text:p>
            <text:p text:style-name="common-al">Monument onderhouden, restaureren, veranderen of slopen</text:p>
            <text:p text:style-name="common-al">Handelen in strijd met regels ruimtelijke ordening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Landswerf 2  </text:p>
            <text:p text:style-name="common-al">3211 BR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63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6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7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16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6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6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630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luifel aan bestaande schuur  -  Landswerf 2, Geervlie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69</meta:user-defined>
    <meta:user-defined meta:name="OVERHEIDop.GmbID/DC.identifier">gmb-2023-321169</meta:user-defined>
    <meta:user-defined meta:name="OVERHEIDop.versieInformatie"/>
  </office:meta>
</office:document-meta>
</file>