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 omgevingsvergunning (uitgebreide procedure) en ontwerpbesluit verklaring van geen bedenkingen ten behoeve van de van realisatie 24 woningen aan de Professor Einsteinlaan 5, 2251 VE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ntwerp omgevingsvergunning verleend ingevolge artikel 2.1 juncto 2.12 van de Wet algemene bepalingen omgevingsrecht (Wabo) voor de bouw van 17 grondgebonden woningen en 7 appartementen met bijbehorende voorzieningen op de locatie Professor Einsteinlaan 5. De gemeenteraad van Voorschoten heeft daarvoor een ontwerp verklaring van geen bedenkingen afgeven ex artikel 2.27 Wabo juncto artikel 6.5 Besluit omgevingsrecht (Bor).</text:p>
            <text:p text:style-name="common-al"/>
            <text:p text:style-name="common-al">
            <text:span text:style-name="nadrukcur">Ter inzage</text:span>
          </text:p>
            <text:p text:style-name="common-al">Het ontwerp besluit van het college voor de ontwerp omgevingsvergunning en het ontwerp besluit van de raad voor afgifte van de ontwerp verklaring van geen bedenkingen liggen met bijbehorende stukken gedurende 6 weken van donderdag 20 juli 2023 tot en met woensdag 30 augustus 2023 voor een ieder ter inzage tijdens de openingstijden van het Klant Contact Centrum van het gemeentehuis van Voorschoten aan de Leidseweg 25 Voorschoten.  De digitale versies van de ontwerpbesluiten zijn te raadplegen op de website: <text:a xlink:href="https://www.ruimtelijkeplannen.nl/view/?planidn=NL.IMRO.0626.OMGPrEinsteinlaan5-ON01" xlink:type="simple">https://www.ruimtelijkeplannen.nl/view/?planidn=NL.IMRO.0626.OMGPrEinsteinlaan5-ON01</text:a>.</text:p>
            <text:p text:style-name="common-al"/>
            <text:p text:style-name="common-al">
            <text:span text:style-name="nadrukcur">Zienswijzen</text:span>
          </text:p>
            <text:p text:style-name="common-al">Bent u het niet eens met de ontwerp besluiten? Een ieder kan schriftelijk zienswijzen indienen op de ontwerp omgevingsvergunning c.q. ontwerp verklaring van geen bedenkingen ter attentie van het college van de gemeente Voorschoten, Postbus 393, 2250 AJ Voorschoten. Per e-mail kan via <text:a xlink:href="mailto:gemeente@voorschoten.nl" xlink:type="simple">gemeente@voorschoten.nl</text:a>, met als onderwerp ‘Zienswijzen Professor Einsteinlaan 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oorschoten, </text:span>
            <text:span text:style-name="datum">donderdag 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11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70450/V</meta:user-defined>
    <dc:language>nl</dc:language>
    <meta:user-defined meta:name="OVERHEIDop.locatietype/OVERHEIDop.gebiedsmarkering">Vlak</meta:user-defined>
    <meta:user-defined meta:name="DC.title">RECTIFICATIE - Ontwerp omgevingsvergunning (uitgebreide procedure) en ontwerpbesluit verklaring van geen bedenkingen ten behoeve van de van realisatie 24 woningen aan de Professor Einsteinlaan 5, 2251 VE Voorschoten</meta:user-defined>
    <meta:user-defined meta:name="DCTERMS.W3CDTF/DCTERMS.available">2023-07-20</meta:user-defined>
    <meta:user-defined meta:name="DCTERMS.W3CDTF/OVERHEIDop.jaargang">2023</meta:user-defined>
    <meta:user-defined meta:name="OVERHEIDop.publicationIssue">321167</meta:user-defined>
    <meta:user-defined meta:name="OVERHEIDop.GmbID/DC.identifier">gmb-2023-321167</meta:user-defined>
    <meta:user-defined meta:name="OVERHEIDop.versieInformatie"/>
  </office:meta>
</office:document-meta>
</file>