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aanleggen van nieuwe watergangen en paden, en het plaatsen van beschoeiing, damwanden en vier bruggen, Bossenpark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3-039048</text:p>
            <text:p text:style-name="common-al">Het product:Omgevingsvergunning</text:p>
            <text:p text:style-name="common-al">De omschrijving van de zaak:het aanleggen van nieuwe watergangen en paden, en het plaatsen van beschoeiing, damwanden en vier bruggen</text:p>
            <text:p text:style-name="common-al">De ontvangstdatum van de zaak:25 april 2023</text:p>
            <text:p text:style-name="common-al">De globale locatie: Bossenpark te Zoetermeer, percelen F1057, F1296, F1436, F1687, F1694, F1748 en F2067</text:p>
            <text:p text:style-name="common-al">
            <text:span text:style-name="nadrukvet">Besluitgegevens</text:span>
          </text:p>
            <text:p text:style-name="common-al">De besluitdatum:18 juli 2023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1166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16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16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ZTM00 F 174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Omgevingsvergunning voor het aanleggen van nieuwe watergangen en paden, en het plaatsen van beschoeiing, damwanden en vier bruggen, Bossenpark te Zoetermeer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1166</meta:user-defined>
    <meta:user-defined meta:name="OVERHEIDop.GmbID/DC.identifier">gmb-2023-321166</meta:user-defined>
    <meta:user-defined meta:name="OVERHEIDop.versieInformatie"/>
  </office:meta>
</office:document-meta>
</file>