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ndelaberen van 56 bomen en kappen van 12 bomen (binnen een molenbiotoop), Naaldwijkseweg 101A, 101B en 109A (Begraafplaats Beukenhage)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juli 2023</text:p>
            <text:p text:style-name="common-al">
            <text:span text:style-name="nadrukvet">Dossiernummer: </text:span>W-AV-2023-1411</text:p>
            <text:p text:style-name="common-al">
            <text:span text:style-name="nadrukvet">Omschrijving: </text:span>het kandelaberen van 56 bomen en kappen van 12 bomen (binnen een molenbiotoop)</text:p>
            <text:p text:style-name="common-al">
            <text:span text:style-name="nadrukvet">Locatie: </text:span>Naaldwijkseweg 101A, 101B en 109A (Begraafplaats Beukenhage)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116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6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6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Aanvraag omgevingsvergunning voor het kandelaberen van 56 bomen en kappen van 12 bomen (binnen een molenbiotoop), Naaldwijkseweg 101A, 101B en 109A (Begraafplaats Beukenhage) te 's-Gravenzande</meta:user-defined>
    <meta:user-defined meta:name="DCTERMS.W3CDTF/DCTERMS.available">2023-07-20</meta:user-defined>
    <meta:user-defined meta:name="DCTERMS.W3CDTF/OVERHEIDop.jaargang">2023</meta:user-defined>
    <meta:user-defined meta:name="OVERHEIDop.publicationIssue">321164</meta:user-defined>
    <meta:user-defined meta:name="OVERHEIDop.GmbID/DC.identifier">gmb-2023-321164</meta:user-defined>
    <meta:user-defined meta:name="OVERHEIDop.versieInformatie"/>
  </office:meta>
</office:document-meta>
</file>