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ollebeekweg 57 Castenray - B2023-0000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7 Castenray </text:span>- Omgevingsvergunning - het plaatsen van een tijdelijke mantelzorgwoning - zaaknummer HZ-OMV-2023-00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8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16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Lollebeekweg 57 Castenray</meta:user-defined>
    <dc:language>nl</dc:language>
    <meta:user-defined meta:name="OVERHEIDop.locatietype/OVERHEIDop.gebiedsmarkering">Punt</meta:user-defined>
    <meta:user-defined meta:name="DC.title">Besluit - regulier - Omgevingsvergunning - Toegekend - Lollebeekweg 57 Castenray - B2023-0000009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1163</meta:user-defined>
    <meta:user-defined meta:name="OVERHEIDop.GmbID/DC.identifier">gmb-2023-321163</meta:user-defined>
    <meta:user-defined meta:name="OVERHEIDop.versieInformatie"/>
  </office:meta>
</office:document-meta>
</file>