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6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3 een aanvraag met zaaknummer<text:span text:style-name="nadrukvet"> Z2023-00000635 </text:span>hebben ontvangen voor het splitsen van een bovenwoning in 2 appartementen op de locatie <text:span text:style-name="nadrukvet">Noordstraat 6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1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oordstraat 69 in Terneuzen</meta:user-defined>
    <dc:language>nl</dc:language>
    <meta:user-defined meta:name="OVERHEIDop.locatietype/OVERHEIDop.gebiedsmarkering">Punt</meta:user-defined>
    <meta:user-defined meta:name="DC.title">Ingekomen aanvraag - Noordstraat 69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160</meta:user-defined>
    <meta:user-defined meta:name="OVERHEIDop.GmbID/DC.identifier">gmb-2023-321160</meta:user-defined>
    <meta:user-defined meta:name="OVERHEIDop.versieInformatie"/>
  </office:meta>
</office:document-meta>
</file>