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185, 1171 ED, aanleggen van een nieuwe in- of uitrit in het voorerf, 17-07-2023, zaaknummer 8023797, olonummer 79454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1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Pa Verkuijllaan 185, 1171 ED, aanleggen van een nieuwe in- of uitrit in het voorerf, 17-07-2023, zaaknummer 8023797, olonummer 7945479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54</meta:user-defined>
    <meta:user-defined meta:name="OVERHEIDop.GmbID/DC.identifier">gmb-2023-321154</meta:user-defined>
    <meta:user-defined meta:name="OVERHEIDop.versieInformatie"/>
  </office:meta>
</office:document-meta>
</file>