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279, Mr. G. Groen van Prinstererlaan 114, 1181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3-00000279 voor het bouwen van 303 appartementen, een multifunctionele ruimte en een parkeergarage 'Hollandse Meesters' op locatie Mr. G. Groen van Prinstererlaan 114, 1181TW Amstelveen te verleng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14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4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4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Mr. G. Groen van Prinstererlaan 114, 1181TW Amstelveen</meta:user-defined>
    <dc:language>nl</dc:language>
    <meta:user-defined meta:name="OVERHEIDop.locatietype/OVERHEIDop.gebiedsmarkering">Punt</meta:user-defined>
    <meta:user-defined meta:name="DC.title">Kennisgeving termijnverlenging Z2023-00000279, Mr. G. Groen van Prinstererlaan 114, 1181TW Amstelveen</meta:user-defined>
    <meta:user-defined meta:name="DCTERMS.W3CDTF/DCTERMS.available">2023-07-20</meta:user-defined>
    <meta:user-defined meta:name="DCTERMS.W3CDTF/OVERHEIDop.jaargang">2023</meta:user-defined>
    <meta:user-defined meta:name="OVERHEIDop.publicationIssue">321147</meta:user-defined>
    <meta:user-defined meta:name="OVERHEIDop.GmbID/DC.identifier">gmb-2023-321147</meta:user-defined>
    <meta:user-defined meta:name="OVERHEIDop.versieInformatie"/>
  </office:meta>
</office:document-meta>
</file>