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 BRUIKLEEN GEVEN VAN GEMEENTEGROND VOOR TIJDELIJKE PLAATSING VAN NOODLOKALEN aan de Prof ten Doesschatestraat 119a,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De gemeente Heemskerk maakt hierbij bekend dat met betrekking tot onderstaande onroerende zaken het voornemen heeft om tot verkoop en/of gronduitgifte van gemeentegrond over te gaan. </text:p>
            <text:p text:style-name="al">Locatie: Prof ten Doesschatestraat 119a</text:p>
            <text:p text:style-name="al">Kadastrale percelen: Heemskerk, B 3606 (ged.)</text:p>
            <text:p text:style-name="al">Grootte: 355m2</text:p>
            <text:p text:style-name="al">Titel: Bruikleen </text:p>
            <text:p text:style-name="al">Partij: De Otterkolken, stichting Tabijn </text:p>
            <text:p text:style-name="al">Zaaknummer: Z/2023/420755</text:p>
            <text:p text:style-name="al"/>
            <text:p text:style-name="al">Toelichting: De gemeente Heemskerk heeft een wettelijke zorgplicht te voorzien in voldoende en adequate huisvesting voor het onderwijs. De gemeente is verantwoordelijk voor (vervangende) nieuwbouw en uitbreiding, maar ook voor tijdelijke huisvesting. De drempelwaarde voor tijdelijke uitbreiding binnen het basisonderwijs bedraagt 80 m2 bvo. Een voor tijdelijke gebruik bestemde voorziening is voor minstens vier jaar en maximaal vijftien jaar noodzakelijk. Dit betekent dat uitbreiding van het bestaande schoolgebouw alleen mogelijk is wanneer de aanvullende ruimtebehoefte gelijk of groter is dan deze drempelwaarde en voor minstens vier jaar geldt. Op het moment dat de drempelwaarde overschreden wordt dient de gemeente te voorzien in tijdelijke huisvesting. Dit kan op verschillende manieren. Bijvoorbeeld verwijzen naar leegstand in een ander schoolgebouw. Het plaatsen van noodlokalen is een andere optie om tijdelijk in een aanvullende huisvestingsvraag voor het onderwijs te voorzien. Redelijkerwijs is de betreffende stichting te beschouwen als de enige serieuze gegadigde die voor bruikleen van gemeentegrond in aanmerking komt, voor de plaatsing van tijdelijke huisvesting.</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1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3/420755</meta:user-defined>
    <dc:language>nl</dc:language>
    <meta:user-defined meta:name="OVERHEIDop.locatietype/OVERHEIDop.gebiedsmarkering">Adres</meta:user-defined>
    <meta:user-defined meta:name="DC.title">VOORGENOMEN IN BRUIKLEEN GEVEN VAN GEMEENTEGROND VOOR TIJDELIJKE PLAATSING VAN NOODLOKALEN aan de Prof ten Doesschatestraat 119a, te Heemskerk.</meta:user-defined>
    <meta:user-defined meta:name="DCTERMS.W3CDTF/DCTERMS.available">2023-07-21</meta:user-defined>
    <meta:user-defined meta:name="DCTERMS.W3CDTF/OVERHEIDop.jaargang">2023</meta:user-defined>
    <meta:user-defined meta:name="OVERHEIDop.publicationIssue">321146</meta:user-defined>
    <meta:user-defined meta:name="OVERHEIDop.GmbID/DC.identifier">gmb-2023-321146</meta:user-defined>
    <meta:user-defined meta:name="OVERHEIDop.versieInformatie"/>
  </office:meta>
</office:document-meta>
</file>