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58, 8317PD Kraggenburg: wijziging van reeds verleende vergunning voor het bouwen fustopsla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is een aanvraag om Omgevingsvergunning binnen gekomen voor deze locatie. De aanvraag is geregistreerd onder zaaknummer Z2023-000015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1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artemeerweg 58, 8317PD Kraggenburg: wijziging van reeds verleende vergunning voor het bouwen fustopslag met luifel NOP-WABO-AANVRBS</meta:user-defined>
    <dc:language>nl</dc:language>
    <meta:user-defined meta:name="OVERHEIDop.locatietype/OVERHEIDop.gebiedsmarkering">Punt</meta:user-defined>
    <meta:user-defined meta:name="DC.title">Zwartemeerweg 58, 8317PD Kraggenburg: wijziging van reeds verleende vergunning voor het bouwen fustopslag met luif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45</meta:user-defined>
    <meta:user-defined meta:name="OVERHEIDop.GmbID/DC.identifier">gmb-2023-321145</meta:user-defined>
    <meta:user-defined meta:name="OVERHEIDop.versieInformatie"/>
  </office:meta>
</office:document-meta>
</file>