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Algemene plaatselijke verordening Den Helder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16 mei 2023,</text:p>
            <text:p text:style-name="al"/>
            <text:p text:style-name="al"/>
            <text:p text:style-name="al">kennis genomen hebbende van de voorbereidende commissievergadering Bestuur en Middelen op 12 juni 2023.</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ne plaatselijke verordening Den Helder 2021 wordt gewijzigd als volgt.</text:p>
                <text:list text:style-name="id1-3-2-2-1-2-1-3">
                  <text:list-item text:style-override="id1-3-2-2-1-2-1-3-1">
                    <text:number>1.</text:number>
                    <text:p text:style-name="al">In artikel 2:10 vervallen lid negen, tien en elf. Als lid negen wordt toegevoegd:</text:p>
                  </text:list-item>
                </text:list>
              </text:list-item>
              <text:list-item text:style-override="id1-3-2-2-1-2-2">
                <text:number/>
                <text:p text:style-name="al">lid 9. Op de aanvraag om een ontheffing bedoeld in het vierde lid is paragraaf 4.1.3.3 van de Algemene wet bestuursrecht (positieve fictieve beschikking bij niet tijdig beslissen) niet van toepassing.</text:p>
                <text:list text:style-name="id1-3-2-2-1-2-2-3">
                  <text:list-item text:style-override="id1-3-2-2-1-2-2-3-1">
                    <text:number>2.</text:number>
                    <text:p text:style-name="al">In artikel 2:19 wordt in het eerste lid ‘openlijk bij zich te dragen’ vervangen voor ‘bij zich te hebben’.</text:p>
                  </text:list-item>
                  <text:list-item text:style-override="id1-3-2-2-1-2-2-3-2">
                    <text:number>3.</text:number>
                    <text:p text:style-name="al">In artikel 2:28 wordt in het zesde lid sub b ‘onder c, d, f en g’ wordt vervangen voor ‘onder c, e en f’.</text:p>
                  </text:list-item>
                  <text:list-item text:style-override="id1-3-2-2-1-2-2-3-3">
                    <text:number>4.</text:number>
                    <text:p text:style-name="al">Artikel 2:38,tweede lid, komt te luiden:</text:p>
                  </text:list-item>
                </text:list>
              </text:list-item>
              <text:list-item text:style-override="id1-3-2-2-1-2-3">
                <text:number/>
                <text:p text:style-name="al">lid 2 'De houder van een inrichting of een voor hem handelend persoon is verplicht het in het eerste lid bedoelde register aan de burgemeester of aan een door hem aangewezen ambtenaar over te leggen op een door de burgemeester nader te bepalen wijze.'</text:p>
                <text:list text:style-name="id1-3-2-2-1-2-3-3">
                  <text:list-item text:style-override="id1-3-2-2-1-2-3-3-1">
                    <text:number>5.</text:number>
                    <text:p text:style-name="al">In artikel 2:73a het tweede lid worden sub a. en b. na sub e. vervangen voor sub f. en g.</text:p>
                  </text:list-item>
                  <text:list-item text:style-override="id1-3-2-2-1-2-3-3-2">
                    <text:number>6.</text:number>
                    <text:p text:style-name="al">Artikel 4:10 het eerste lid sub e komt de definitie van bosplantsoen te luiden:</text:p>
                  </text:list-item>
                </text:list>
              </text:list-item>
              <text:list-item text:style-override="id1-3-2-2-1-2-4">
                <text:number/>
                <text:p text:style-name="al">bosplantsoen: een houtopstand die bestaat uit struiken en/of bomen eventueel in combinatie met boomvormers, struikvormers, naaldhoutsoorten en/of onder begroeiing (bv. kruiden, planten etc.) die zich bevindt op een erf of terrein.</text:p>
                <text:list text:style-name="id1-3-2-2-1-2-4-3">
                  <text:list-item text:style-override="id1-3-2-2-1-2-4-3-1">
                    <text:number>7.</text:number>
                    <text:p text:style-name="al">In artikel 4:13 het eerste lid wordt ‘opheffing’ vervangen voor ‘beëindiging’.</text:p>
                  </text:list-item>
                  <text:list-item text:style-override="id1-3-2-2-1-2-4-3-2">
                    <text:number>8.</text:number>
                    <text:p text:style-name="al">Artikel 5:4 komt te luiden:</text:p>
                  </text:list-item>
                </text:list>
              </text:list-item>
              <text:list-item text:style-override="id1-3-2-2-1-2-5">
                <text:number/>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list text:style-name="id1-3-2-2-1-2-5-3">
                  <text:list-item text:style-override="id1-3-2-2-1-2-5-3-1">
                    <text:number>9.</text:number>
                    <text:p text:style-name="al">Artikel 5:6 komt te luiden:</text:p>
                    <text:list text:style-name="id1-3-2-2-1-2-5-3-1-3">
                      <text:list-item text:style-override="id1-3-2-2-1-2-5-3-1-3-1">
                        <text:number>1.</text:number>
                        <text:p text:style-name="al">Het is verboden een voertuig dat voor recreatie of anderszins voor andere dan verkeersdoeleinden wordt gebruikt:</text:p>
                        <text:list text:style-name="id1-3-2-2-1-2-5-3-1-3-1-3">
                          <text:list-item text:style-override="id1-3-2-2-1-2-5-3-1-3-1-3-1">
                            <text:number>a.</text:number>
                            <text:p text:style-name="al">langer dan gedurende drie achtereenvolgende dagen binnen de bebouwde kom op de weg te plaatsen of te hebben in de periode van 1 september tot 1 juni;</text:p>
                          </text:list-item>
                          <text:list-item text:style-override="id1-3-2-2-1-2-5-3-1-3-1-3-2">
                            <text:number>b.</text:number>
                            <text:p text:style-name="al">langer dan gedurende zes achtereenvolgende dagen binnen de bebouwde kom op de weg te plaatsen of te hebben in de periode van 1 juni tot 1 september.</text:p>
                          </text:list-item>
                          <text:list-item text:style-override="id1-3-2-2-1-2-5-3-1-3-1-3-3">
                            <text:number>c.</text:number>
                            <text:p text:style-name="al">op een door het college aangewezen plaats te parkeren, waar dit naar zijn oordeel schadelijk is voor het uiterlijk aanzien van de gemeente.</text:p>
                          </text:list-item>
                        </text:list>
                      </text:list-item>
                      <text:list-item text:style-override="id1-3-2-2-1-2-5-3-1-3-2">
                        <text:number>2.</text:number>
                        <text:p text:style-name="al">Het is verboden een voertuig dat voor andere dan verkeersdoeleinden wordt gebruikt en anders dan voor recreatie:</text:p>
                        <text:list text:style-name="id1-3-2-2-1-2-5-3-1-3-2-3">
                          <text:list-item text:style-override="id1-3-2-2-1-2-5-3-1-3-2-3-1">
                            <text:number>a.</text:number>
                            <text:p text:style-name="al">langer dan gedurende drie achtereenvolgende dagen binnen de bebouwde kom op de weg te plaatsen of te hebben;</text:p>
                          </text:list-item>
                          <text:list-item text:style-override="id1-3-2-2-1-2-5-3-1-3-2-3-2">
                            <text:number>b.</text:number>
                            <text:p text:style-name="al">op een door het college aangewezen plaats te parkeren, waar dit naar zijn oordeel schadelijk is voor het uiterlijk aanzien van de gemeente.</text:p>
                          </text:list-item>
                        </text:list>
                      </text:list-item>
                    </text:list>
                  </text:list-item>
                  <text:list-item text:style-override="id1-3-2-2-1-2-5-3-2">
                    <text:number>10.</text:number>
                    <text:p text:style-name="al">Artikel 5:12 komt te luiden:</text:p>
                  </text:list-item>
                </text:list>
              </text:list-item>
              <text:list-item text:style-override="id1-3-2-2-1-2-6">
                <text:number/>
                <text:p text:style-name="al">Het is in het belang van het uiterlijk aanzien van de gemeente en/of ter voorkoming of beëindiging van overlast dan wel hinder of gevaarzetting dan wel ter voorkoming van schade verboden op door het college aangewezen plaatsen, fietsen of bromfietsen onbeheerd buiten de daarvoor bestemde ruimten of plaatsen te laten staan.</text:p>
                <text:list text:style-name="id1-3-2-2-1-2-6-3">
                  <text:list-item text:style-override="id1-3-2-2-1-2-6-3-1">
                    <text:number>11.</text:number>
                    <text:p text:style-name="al">Artikel 6:1 komt te luiden:</text:p>
                    <text:list text:style-name="id1-3-2-2-1-2-6-3-1-3">
                      <text:list-item text:style-override="id1-3-2-2-1-2-6-3-1-3-1">
                        <text:number>1.</text:number>
                        <text:p text:style-name="al">Overtreding van het bij of krachtens de artikelen van deze verordening opgenomen artikelen en de op grond van artikel 1:4 daarbij gegeven voorschriften en beperkingen wordt bestraft met hechtenis van ten hoogste drie maanden of geldboete van de tweede categorie, uitgezonderd de artikelen 2:3, 2:67 en 2:68.</text:p>
                      </text:list-item>
                      <text:list-item text:style-override="id1-3-2-2-1-2-6-3-1-3-2">
                        <text:number>2.</text:number>
                        <text:p text:style-name="al">In afwijking van het eerste lid is artikel 1a van de Wet op de economische delicten van toepassing op overtreding van het bepaalde bij of krachtens de artikelen 2:10 en 2:11 als sprake is van een omgevingsvergunningsplichtige activiteit en 2:12, eerste lid.</text:p>
                      </text:list-item>
                      <text:list-item text:style-override="id1-3-2-2-1-2-6-3-1-3-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item text:style-override="id1-3-2-2-1-2-6-3-2">
                    <text:number>12.</text:number>
                    <text:p text:style-name="al">Artikel 6:2 komt te luiden:</text:p>
                    <text:list text:style-name="id1-3-2-2-1-2-6-3-2-3">
                      <text:list-item text:style-override="id1-3-2-2-1-2-6-3-2-3-1">
                        <text:number>1.</text:number>
                        <text:p text:style-name="al">Met het toezicht op de naleving van het bepaalde bij of krachtens deze verordening zijn belast:</text:p>
                        <text:list text:style-name="id1-3-2-2-1-2-6-3-2-3-1-3">
                          <text:list-item text:style-override="id1-3-2-2-1-2-6-3-2-3-1-3-1">
                            <text:number>a.</text:number>
                            <text:p text:style-name="al">de toezichthouders/handhavers van het team Openbare orde en veiligheid;</text:p>
                          </text:list-item>
                          <text:list-item text:style-override="id1-3-2-2-1-2-6-3-2-3-1-3-2">
                            <text:number>b.</text:number>
                            <text:p text:style-name="al">Militairen van de Koninklijke Marechaussee voor zover werkzaam binnen het grondgebied van de gemeente Den Helder;</text:p>
                          </text:list-item>
                          <text:list-item text:style-override="id1-3-2-2-1-2-6-3-2-3-1-3-3">
                            <text:number>c.</text:number>
                            <text:p text:style-name="al">opsporingsambtenaren van politie als bedoeld in artikel 141 Wetboek van Strafvordering, werkzaam bij de Nationale Politie;</text:p>
                          </text:list-item>
                        </text:list>
                      </text:list-item>
                      <text:list-item text:style-override="id1-3-2-2-1-2-6-3-2-3-2">
                        <text:number>2.</text:number>
                        <text:p text:style-name="al">Het college dan wel de burgemeester kan daarnaast andere personen met dit toezicht belasten.</text:p>
                      </text:list-item>
                    </text:list>
                  </text:list-item>
                </text:list>
              </text:list-item>
              <text:list-item text:style-override="id1-3-2-2-1-2-7">
                <text:number>2.</text:number>
                <text:p text:style-name="al">De Verordening tot wijziging van de Algemene plaatselijke verordening Den Helder 2021 vast te stellen.</text:p>
              </text:list-item>
            </text:list>
            <text:p text:style-name="al"/>
            <text:p text:style-name="al"/>
          </text:section>
        </text:section>
        <text:section text:name="regeling-sluiting_id1-3-2-3" text:style-name="regeling-sluiting">
          <text:section text:name="ondertekening_id1-3-2-3-1">
            <text:p><text:span text:style-name="functie">Aldus besloten in de raadsvergadering van 3 juli 2023.</text:span></text:p>
            <text:p><text:span text:style-name="functie"/></text:p>
          </text:section>
          <text:section text:name="ondertekening_id1-3-2-3-2">
            <text:p><text:span text:style-name="functie"/></text:p>
          </text:section>
          <text:section text:name="ondertekening_id1-3-2-3-3"/>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1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Onbekend</meta:user-defined>
    <meta:user-defined meta:name="OVERHEIDop.referentienummer">2023-014041</meta:user-defined>
    <meta:user-defined meta:name="DCTERMS.alternative">Algemene plaatselijke verordening Den Helder  2021</meta:user-defined>
    <dc:language>nl</dc:language>
    <meta:user-defined meta:name="OVERHEIDop.locatietype/OVERHEIDop.gebiedsmarkering">Gemeente</meta:user-defined>
    <meta:user-defined meta:name="DC.title">Besluit van de raad van de gemeente Den Helder tot vaststelling van de Algemene plaatselijke verordening Den Helder 2021 (Algemene plaatselijke verordening Den Helder 2021)</meta:user-defined>
    <meta:user-defined meta:name="DCTERMS.W3CDTF/DCTERMS.available">2023-07-20</meta:user-defined>
    <meta:user-defined meta:name="DCTERMS.W3CDTF/OVERHEIDop.jaargang">2023</meta:user-defined>
    <meta:user-defined meta:name="OVERHEIDop.publicationIssue">321144</meta:user-defined>
    <meta:user-defined meta:name="OVERHEIDop.betreftRegeling">CVDR670333_3</meta:user-defined>
    <meta:user-defined meta:name="xs:date/OVERHEIDop.startdatum">2023-07-28</meta:user-defined>
    <meta:user-defined meta:name="OVERHEIDop.GmbID/DC.identifier">gmb-2023-321144</meta:user-defined>
    <meta:user-defined meta:name="OVERHEIDop.versieInformatie"/>
  </office:meta>
</office:document-meta>
</file>