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09 Pasteurstraat 27 te Tilburg, plaatsen van 2 dakkapellen, verzonden 18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09 - B - Pasteu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12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09 Pasteurstraat 27 te Tilburg, plaatsen van 2 dakkapellen, verzonden 18 juli 2023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29</meta:user-defined>
    <meta:user-defined meta:name="OVERHEIDop.GmbID/DC.identifier">gmb-2023-321129</meta:user-defined>
    <meta:user-defined meta:name="OVERHEIDop.versieInformatie"/>
  </office:meta>
</office:document-meta>
</file>